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" style:family="paragraph" style:parent-style-name="Standard">
      <style:paragraph-properties fo:margin-left="0cm" fo:margin-right="0.086cm" fo:margin-top="0.136cm" fo:margin-bottom="0cm" style:contextual-spacing="false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3" style:family="paragraph" style:parent-style-name="Standard">
      <style:paragraph-properties fo:margin-left="0cm" fo:margin-right="0.086cm" fo:text-align="justify" style:justify-single-word="false" fo:text-indent="1cm" style:auto-text-indent="false"/>
      <style:text-properties fo:color="#000000" loext:opacity="100%" style:font-name="Times New Roman" style:font-name-complex="Times New Roman"/>
    </style:style>
    <style:style style:name="P4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margin-left="0cm" fo:margin-right="0.086cm" fo:line-height="115%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6" style:family="paragraph" style:parent-style-name="Standard">
      <style:paragraph-properties fo:margin-left="0.635cm" fo:margin-right="0.086cm" fo:line-height="115%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7" style:family="paragraph" style:parent-style-name="Standard">
      <style:paragraph-properties fo:margin-left="0cm" fo:margin-right="0.086cm" fo:line-height="115%" fo:text-align="justify" style:justify-single-word="false" fo:text-indent="1cm" style:auto-text-indent="false"/>
      <style:text-properties fo:color="#000000" loext:opacity="100%" style:font-name="Times New Roman" style:font-name-complex="Times New Roman"/>
    </style:style>
    <style:style style:name="P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9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.086cm" fo:text-align="end" style:justify-single-word="false" fo:text-indent="5.001cm" style:auto-text-indent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 fo:margin-left="0cm" fo:margin-right="0.086cm" fo:margin-top="0.337cm" fo:margin-bottom="0cm" style:contextual-spacing="false" fo:text-align="justify" style:justify-single-word="false" fo:text-indent="0cm" style:auto-text-indent="false"/>
      <style:text-properties fo:color="#000000" loext:opacity="100%" style:font-name="Times New Roman" fo:letter-spacing="-0.004cm" style:font-name-complex="Times New Roman"/>
    </style:style>
    <style:style style:name="P13" style:family="paragraph" style:parent-style-name="Standard">
      <style:paragraph-properties fo:margin-left="0cm" fo:margin-right="0.086cm" fo:text-align="end" style:justify-single-word="false" fo:text-indent="5.001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5" style:family="paragraph" style:parent-style-name="Standard" style:list-style-name="WW8Num2">
      <style:paragraph-properties fo:margin-left="2.54cm" fo:margin-right="0cm" fo:line-height="115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style:font-name-complex="Times New Roman"/>
    </style:style>
    <style:style style:name="T1" style:family="text">
      <style:text-properties fo:letter-spacing="-0.004cm"/>
    </style:style>
    <style:style style:name="T2" style:family="text">
      <style:text-properties fo:color="#000000" loext:opacity="100%" style:font-name="Times New Roman" style:font-name-complex="Times New Roman"/>
    </style:style>
    <style:style style:name="T3" style:family="text">
      <style:text-properties fo:color="#000000" loext:opacity="100%" style:font-name="Times New Roman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B al D.D.G n. 535/S8 del 19/02/2026</text:p>
      <text:p text:style-name="P1"/>
      <text:p text:style-name="P1"/>
      <text:p text:style-name="P8">MODELLO ISTANZA PER LA RICHIESTA DEL BONUS PER IL FIGLIO </text:p>
      <text:p text:style-name="P8">PREVISTO DALL’ART. 6, COMMA 5, DELLA L. R. 31 LUGLIO 2003, N° 10 </text:p>
      <text:p text:style-name="P4"/>
      <text:p text:style-name="P11">Dichiarazione sostitutiva dell'atto di notorietà resa ai sensi degli artt. 46 e 47 del D.P.R. 28 dicembre 2000, n° 445</text:p>
      <text:p text:style-name="P4"/>
      <text:p text:style-name="P4"/>
      <text:p text:style-name="P13"><text:span text:style-name="T3">AL</text:span><text:span text:style-name="T2"> COMUNE DI ___________________ </text:span></text:p>
      <text:p text:style-name="P10"/>
      <text:p text:style-name="P9"/>
      <text:p text:style-name="P3"/>
      <text:p text:style-name="P5">__l__ <text:s/>sottoscritto/a ____________________________________, nato/a a __________________________</text:p>
      <text:p text:style-name="P5"><text:s/>_____________il________________, <text:tab/>residente in__________________________________________, via_________________________n.____,C.F.______________________________ nella qualità di genitore/___________________________________ (indicare in alternativa il titolo per il quale si esercita la potestà parentale) dello/a minore ________________________ nato/a (o adottato/a) a ________________il _________ tel. n. _________________richiede il <text:s/>“Bonus” di 1.000,00 euro previsto dall’art.6, comma 5 della legge regionale 31/7/2003, n.10, la cui erogazione avverrà attraverso il Comune, nei limiti dello stanziamento di Bilancio regionale disponibile.</text:p>
      <text:p text:style-name="P7"/>
      <text:p text:style-name="P7">Lo/La scrivente allega alla presente:</text:p>
      <text:p text:style-name="P5"/>
      <text:list text:style-name="WW8Num2">
        <text:list-item>
          <text:p text:style-name="P15">Fotocopia del documento di riconoscimento del/della sottoscritto/a;</text:p>
        </text:list-item>
        <text:list-item>
          <text:p text:style-name="P15">Attestato I.S.E.E. <text:s/>rilasciato dagli Uffici abilitati, <text:s/>in corso di validità alla data della richiesta;</text:p>
        </text:list-item>
        <text:list-item>
          <text:p text:style-name="P15">Per i soggetti extracomunitari, copia del permesso di soggiorno in corso di validità;</text:p>
        </text:list-item>
        <text:list-item>
          <text:p text:style-name="P15">Copia dell'eventuale provvedimento di adozione.</text:p>
        </text:list-item>
      </text:list>
      <text:p text:style-name="P6"/>
      <text:p text:style-name="P5">Il/La sottoscritto/a dichiara di essere consapevole della decadenza dai benefici conseguiti in seguito all'accertamento di dichiarazioni non veritiere e di essere altresì consapevole che i fatti e <text:s/>gli atti falsi e le dichiarazioni mendaci sono puniti ai sensi del Codice Penale e delle Leggi speciali in materia.</text:p>
      <text:p text:style-name="P5">Ai sensi del Regolamento UE n. 679 <text:s/>del 27.04.2016 <text:s/>(GDPR), si autorizza il trattamento dei dati personali.</text:p>
      <text:p text:style-name="P5"/>
      <text:p text:style-name="P5">Data ____________________ <text:s text:c="10"/></text:p>
      <text:p text:style-name="P12"/>
      <text:p text:style-name="P2"><text:span text:style-name="T1"><text:s text:c="103"/>__________________________________</text:span></text:p>
      <text:p text:style-name="P2"><text:span text:style-name="T1"><text:s text:c="116"/>(Firma del richied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581cm" fo:margin-right="0cm" fo:margin-top="0.011cm" fo:margin-bottom="0cm" style:contextual-spacing="false" fo:text-indent="-0.58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2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1cm" fo:margin-left="2.60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cm" fo:margin-left="4.04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1cm" fo:margin-left="5.48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1cm" fo:margin-left="6.918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1cm" fo:margin-left="8.354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1cm" fo:margin-left="9.79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1cm" fo:margin-left="11.225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1cm" fo:margin-left="12.661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1cm" fo:margin-left="14.0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9.739cm" style:num-format="1" style:print-orientation="portrait" fo:margin-top="3.422cm" fo:margin-bottom="0.494cm" fo:margin-left="1.976cm" fo:margin-right="2.646cm" style:writing-mode="lr-tb" style:layout-grid-color="#c0c0c0" style:layout-grid-lines="258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0T09:55:25</meta:creation-date>
    <dc:date>2026-03-09T10:28:37.710000000</dc:date>
    <meta:editing-duration>PT23M51S</meta:editing-duration>
    <meta:generator>LibreOffice/24.2.4.2$Windows_X86_64 LibreOffice_project/51a6219feb6075d9a4c46691dcfe0cd9c4fff3c2</meta:generator>
    <meta:print-date>2024-06-10T12:00:56.470000000</meta:print-date>
    <meta:editing-cycles>9</meta:editing-cycles>
    <meta:document-statistic meta:table-count="0" meta:image-count="0" meta:object-count="0" meta:page-count="1" meta:paragraph-count="17" meta:word-count="241" meta:character-count="2132" meta:non-whitespace-character-count="1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